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olumn15" style:family="table-column">
      <style:table-column-properties style:column-width="2.7333in"/>
    </style:style>
    <style:style style:name="TableColumn16" style:family="table-column">
      <style:table-column-properties style:column-width="3.6638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color="#FF0000" fo:font-size="14pt" style:font-size-asian="14pt" style:font-size-complex="14pt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50%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50%"/>
      <style:text-properties style:font-name="Times New Roman" fo:color="#000000" fo:font-size="8pt" style:font-size-asian="8pt" style:font-size-complex="8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00" style:parent-style-name="Normalny" style:family="paragraph">
      <style:paragraph-properties style:text-autospace="none" fo:margin-bottom="0in"/>
      <style:text-properties style:font-name="Times New Roman" fo:color="#000000" fo:font-size="11.5pt" style:font-size-asian="11.5pt" style:font-size-complex="11.5pt"/>
    </style:style>
    <style:style style:name="P101" style:parent-style-name="Normalny" style:family="paragraph">
      <style:paragraph-properties style:text-autospace="none" fo:margin-bottom="0in" fo:line-height="200%"/>
    </style:style>
    <style:style style:name="T10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200%"/>
    </style:style>
    <style:style style:name="T1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200%"/>
    </style:style>
    <style:style style:name="T1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200%"/>
    </style:style>
    <style:style style:name="T1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50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5pt" style:font-size-asian="5pt" style:font-size-complex="5pt"/>
    </style:style>
    <style:style style:name="P113" style:parent-style-name="Normalny" style:family="paragraph">
      <style:paragraph-properties style:text-autospace="none" fo:margin-bottom="0in" fo:line-height="150%"/>
      <style:text-properties style:font-name="Times New Roman" fo:color="#000000" fo:font-size="5pt" style:font-size-asian="5pt" style:font-size-complex="5pt"/>
    </style:style>
    <style:style style:name="P114" style:parent-style-name="Normalny" style:family="paragraph">
      <style:paragraph-properties style:text-autospace="none" fo:margin-bottom="0in" fo:line-height="200%"/>
      <style:text-properties style:font-name="Times New Roman" style:font-weight-complex="bold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200%"/>
    </style:style>
    <style:style style:name="T11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200%"/>
      <style:text-properties style:font-name="Times New Roman" style:font-weight-complex="bold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5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50%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5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5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 fo:line-height="150%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164" style:parent-style-name="Domyślnaczcionkaakapitu" style:family="text">
      <style:text-properties style:font-name="Times New Roman" fo:color="#000000" fo:font-size="20pt" style:font-size-asian="20pt" style:font-size-complex="20pt"/>
    </style:style>
    <style:style style:name="T16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margin-bottom="0in" fo:line-height="150%"/>
      <style:text-properties style:font-name="Times New Roman" fo:color="#000000" fo:font-size="8pt" style:font-size-asian="8pt" style:font-size-complex="8pt"/>
    </style:style>
    <style:style style:name="P169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200%"/>
    </style:style>
    <style:style style:name="T17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200%"/>
    </style:style>
    <style:style style:name="T1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200%"/>
    </style:style>
    <style:style style:name="T1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80" style:parent-style-name="Normalny" style:family="paragraph">
      <style:paragraph-properties style:text-autospace="none" fo:margin-bottom="0in" fo:line-height="200%"/>
    </style:style>
    <style:style style:name="T1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82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200%"/>
    </style:style>
    <style:style style:name="T1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200%"/>
    </style:style>
    <style:style style:name="T1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200%"/>
    </style:style>
    <style:style style:name="T18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200%"/>
      <style:text-properties style:font-name="Times New Roman" style:font-weight-complex="bold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200%"/>
      <style:text-properties style:font-name="Times New Roman" style:font-weight-complex="bold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193" style:parent-style-name="Normalny" style:family="paragraph">
      <style:paragraph-properties fo:margin-bottom="0in"/>
      <style:text-properties style:font-name="Times New Roman"/>
    </style:style>
    <style:style style:name="P1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punctuation-wrap="simple" fo:text-align="end" fo:margin-bottom="0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style:punctuation-wrap="simple" fo:text-align="center" fo:margin-bottom="0in" fo:line-height="100%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tyle="italic" style:font-style-asian="italic" fo:color="#333333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punctuation-wrap="simple" fo:text-align="end"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style:punctuation-wrap="simple" fo:text-align="end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style:punctuation-wrap="simple" fo:margin-bottom="0in" fo:line-height="100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punctuation-wrap="simple" fo:text-align="center" fo:margin-bottom="0in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alny" style:family="paragraph">
      <style:paragraph-properties style:punctuation-wrap="simple" fo:margin-bottom="0in" fo:line-height="100%"/>
    </style:style>
    <style:style style:name="T228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style:punctuation-wrap="simple" fo:text-align="center" fo:margin-bottom="0in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P234" style:parent-style-name="Normalny" style:family="paragraph">
      <style:paragraph-properties fo:margin-bottom="0in"/>
      <style:text-properties style:font-name="Times New Roman"/>
    </style:style>
    <style:style style:name="P235" style:parent-style-name="Normalny" style:family="paragraph">
      <style:paragraph-properties fo:margin-bottom="0in"/>
      <style:text-properties style:font-name="Times New Roman"/>
    </style:style>
    <style:style style:name="P236" style:parent-style-name="Normalny" style:family="paragraph">
      <style:paragraph-properties fo:margin-bottom="0in"/>
      <style:text-properties style:font-name="Times New Roman"/>
    </style:style>
    <style:style style:name="P237" style:parent-style-name="Normalny" style:family="paragraph">
      <style:paragraph-properties fo:margin-bottom="0in"/>
      <style:text-properties style:font-name="Times New Roman"/>
    </style:style>
    <style:style style:name="P238" style:parent-style-name="Normalny" style:family="paragraph">
      <style:paragraph-properties fo:margin-bottom="0in"/>
      <style:text-properties style:font-name="Times New Roman"/>
    </style:style>
    <style:style style:name="P239" style:parent-style-name="Normalny" style:family="paragraph">
      <style:paragraph-properties fo:margin-bottom="0i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font-weight="bold" style:font-weight-asian="bold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family="paragraph">
      <style:paragraph-properties fo:margin-top="0.0694in" fo:margin-bottom="0.1666in" fo:line-height="100%"/>
    </style:style>
    <style:style style:name="T245" style:parent-style-name="Domyślnaczcionkaakapitu" style:family="text">
      <style:text-properties style:font-name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weight-complex="bold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margin-top="0.0694in" fo:margin-bottom="0.1666in" fo:line-height="100%"/>
      <style:text-properties style:font-name="Times New Roman"/>
    </style:style>
    <style:style style:name="P252" style:parent-style-name="Normalny" style:family="paragraph">
      <style:paragraph-properties fo:margin-top="0.0694in" fo:margin-bottom="0.1666in" fo:line-height="100%"/>
      <style:text-properties style:font-name="Times New Roman"/>
    </style:style>
    <style:style style:name="P253" style:parent-style-name="Normalny" style:family="paragraph">
      <style:paragraph-properties fo:margin-bottom="0in" fo:line-height="100%"/>
      <style:text-properties style:font-name="Times New Roman"/>
    </style:style>
    <style:style style:name="P254" style:parent-style-name="Normalny" style:family="paragraph">
      <style:paragraph-properties fo:margin-bottom="0in" fo:line-height="100%"/>
      <style:text-properties style:font-name="Times New Roman"/>
    </style:style>
    <style:style style:name="P255" style:parent-style-name="Normalny" style:family="paragraph">
      <style:paragraph-properties fo:margin-bottom="0in" fo:line-height="100%"/>
      <style:text-properties style:font-name="Times New Roman"/>
    </style:style>
    <style:style style:name="P256" style:parent-style-name="Normalny" style:family="paragraph">
      <style:paragraph-properties fo:margin-bottom="0in" fo:line-height="100%"/>
      <style:text-properties style:font-name="Times New Roman"/>
    </style:style>
    <style:style style:name="P257" style:parent-style-name="Normalny" style:family="paragraph">
      <style:paragraph-properties fo:margin-bottom="0in" fo:line-height="100%"/>
      <style:text-properties style:font-name="Times New Roman"/>
    </style:style>
    <style:style style:name="P258" style:parent-style-name="Normalny" style:family="paragraph">
      <style:paragraph-properties fo:margin-top="0.0694in" fo:margin-bottom="0.1666in" fo:line-height="100%"/>
      <style:text-properties style:font-name="Times New Roman"/>
    </style:style>
    <style:style style:name="P259" style:parent-style-name="Normalny" style:family="paragraph">
      <style:paragraph-properties fo:margin-top="0.0694in" fo:margin-bottom="0.1666in" fo:line-height="100%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font-weight="bold" style:font-weight-asian="bold"/>
    </style:style>
    <style:style style:name="P268" style:parent-style-name="Normalny" style:family="paragraph">
      <style:paragraph-properties fo:margin-top="0.0694in" fo:margin-bottom="0.1666in" fo:line-height="100%"/>
      <style:text-properties style:font-name="Times New Roman"/>
    </style:style>
    <style:style style:name="P269" style:parent-style-name="Normalny" style:family="paragraph">
      <style:paragraph-properties fo:margin-top="0.0694in" fo:margin-bottom="0.0694in" fo:line-height="100%"/>
      <style:text-properties style:font-name="Times New Roman"/>
    </style:style>
    <style:style style:name="P270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1" style:parent-style-name="Normalny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272" style:parent-style-name="Normalny" style:family="paragraph">
      <style:paragraph-properties style:text-autospace="none" fo:margin-bottom="0in" fo:line-height="100%"/>
    </style:style>
    <style:style style:name="T273" style:parent-style-name="Domyślnaczcionkaakapitu" style:family="text">
      <style:text-properties style:font-name="Times New Roman" fo:color="#000000"/>
    </style:style>
    <style:style style:name="T274" style:parent-style-name="Domyślnaczcionkaakapitu" style:family="text">
      <style:text-properties style:font-name="Times New Roman" fo:color="#000000"/>
    </style:style>
    <style:style style:name="T2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76" style:parent-style-name="Normalny" style:family="paragraph">
      <style:text-properties style:font-name="Times New Roman" fo:font-size="10pt" style:font-size-asian="10pt" style:font-size-complex="10pt"/>
    </style:style>
    <style:style style:name="P277" style:parent-style-name="Normalny" style:family="paragraph">
      <style:text-properties style:font-name="Times New Roman" fo:font-size="10pt" style:font-size-asian="10pt" style:font-size-complex="10pt"/>
    </style:style>
    <style:style style:name="P278" style:parent-style-name="Normalny" style:family="paragraph">
      <style:text-properties style:font-name="Times New Roman" fo:font-size="10pt" style:font-size-asian="10pt" style:font-size-complex="10pt"/>
    </style:style>
    <style:style style:name="P279" style:parent-style-name="Normalny" style:family="paragraph">
      <style:text-properties style:font-name="Times New Roman" fo:font-size="10pt" style:font-size-asian="10pt" style:font-size-complex="10pt"/>
    </style:style>
    <style:style style:name="P280" style:parent-style-name="Normalny" style:family="paragraph">
      <style:text-properties style:font-name="Times New Roman" fo:font-size="10pt" style:font-size-asian="10pt" style:font-size-complex="10pt"/>
    </style:style>
    <style:style style:name="P281" style:parent-style-name="Normalny" style:family="paragraph">
      <style:text-properties style:font-name="Times New Roman" fo:font-size="10pt" style:font-size-asian="10pt" style:font-size-complex="10pt"/>
    </style:style>
    <style:style style:name="P282" style:parent-style-name="Normalny" style:family="paragraph">
      <style:text-properties style:font-name="Times New Roman" fo:font-size="10pt" style:font-size-asian="10pt" style:font-size-complex="10pt"/>
    </style:style>
    <style:style style:name="P283" style:parent-style-name="Normalny" style:family="paragraph">
      <style:text-properties style:font-name="Times New Roman" fo:font-size="10pt" style:font-size-asian="10pt" style:font-size-complex="10pt"/>
    </style:style>
    <style:style style:name="P284" style:parent-style-name="Normalny" style:family="paragraph">
      <style:text-properties style:font-name="Times New Roman" fo:font-size="10pt" style:font-size-asian="10pt" style:font-size-complex="10pt"/>
    </style:style>
    <style:style style:name="P285" style:parent-style-name="Normalny" style:family="paragraph">
      <style:text-properties style:font-name="Times New Roman" fo:font-size="10pt" style:font-size-asian="10pt" style:font-size-complex="10pt"/>
    </style:style>
    <style:style style:name="P286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Kwestionariusz zgłoszeniowy<text:s/></text:p>
      <text:p text:style-name="P11">do Dziennego Domu „Senior+” w Jędrzejowie</text:p>
      <text:p text:style-name="P12"/>
      <text:p text:style-name="P13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mię i nazwisko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Adres zamieszkania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Data urodzenia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PESEL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Telefon kontaktowy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Wykształcenie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Stopień niepełnosprawności</text:p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Osoba upoważniona do kontaktów w razie nagłych sytuacji:<text:s/></text:p>
      <text:p text:style-name="P68"/>
      <text:p text:style-name="P69">Imię i nazwisko…………………………………………………………………………………</text:p>
      <text:p text:style-name="P70"/>
      <text:p text:style-name="P71">Stopień pokrewieństwa…………………………………………………………………………<text:s/></text:p>
      <text:p text:style-name="P72"/>
      <text:p text:style-name="P73">Telefon kontaktowy<text:s/>…………………………………………………………………………….</text:p>
      <text:p text:style-name="P74"/>
      <text:p text:style-name="P75"/>
      <text:p text:style-name="P76"/>
      <text:p text:style-name="P77"/>
      <text:soft-page-break/>
      <text:p text:style-name="P78"><text:span text:style-name="T79">Jestem osobą *<text:s/></text:span></text:p>
      <text:p text:style-name="P80"><text:span text:style-name="T81">□</text:span><text:span text:style-name="T82"><text:s/></text:span><text:span text:style-name="T83">samodzielną,</text:span></text:p>
      <text:p text:style-name="P84"><text:span text:style-name="T85">□</text:span><text:span text:style-name="T86"><text:s/></text:span><text:span text:style-name="T87">wymagam częściowej opieki lub pomocy,<text:s/></text:span></text:p>
      <text:p text:style-name="P88"><text:span text:style-name="T89">□<text:s/></text:span><text:span text:style-name="T90">zamieszkującą samotnie,<text:s/></text:span></text:p>
      <text:p text:style-name="P91"><text:span text:style-name="T92">□<text:s/></text:span><text:span text:style-name="T93">zamieszkującą z rodziną.<text:s/></text:span></text:p>
      <text:p text:style-name="P94"/>
      <text:p text:style-name="P95">* ( właściwe zaznaczyć X )</text:p>
      <text:p text:style-name="P96"/>
      <text:p text:style-name="P97"><text:span text:style-name="T98"><text:s/></text:span><text:span text:style-name="T99">Krótki opis sytuacji zdrowotnej<text:s/></text:span></text:p>
      <text:p text:style-name="P100"/>
      <text:p text:style-name="P101"><text:span text:style-name="T102">…………………………………………………………………………………………………..<text:s/></text:span></text:p>
      <text:p text:style-name="P103"><text:span text:style-name="T104">………………………………………………………………………………………………..…<text:s/></text:span></text:p>
      <text:p text:style-name="P105"><text:span text:style-name="T106">…………………………………………………………………………………………………..<text:s/></text:span></text:p>
      <text:p text:style-name="P107"><text:span text:style-name="T108">………………………………………………………………………………………………….………………………………………………………………………………………………….<text:s/></text:span></text:p>
      <text:p text:style-name="P109"><text:span text:style-name="T110">Inne informacje przydatne do funkcjonowania w Dziennym<text:s/></text:span><text:span text:style-name="T111">Domu „Senior +”<text:s/></text:span></text:p>
      <text:p text:style-name="P112"/>
      <text:p text:style-name="P113"/>
      <text:p text:style-name="P114">…………………………………………………………………………………………………..<text:s/></text:p>
      <text:p text:style-name="P115"><text:span text:style-name="T116">…………………………………………………………………………………………………..<text:s/></text:span></text:p>
      <text:p text:style-name="P117">…………………………………………………………………………………………………..<text:s/></text:p>
      <text:p text:style-name="P118"><text:span text:style-name="T119">Jestem zainteresowana/y wsparciem w zakresie społecznej aktywizacji *:<text:s/></text:span></text:p>
      <text:p text:style-name="P120"><text:span text:style-name="T121">□</text:span><text:span text:style-name="T122"><text:s text:c="2"/></text:span><text:span text:style-name="T123">socjalnej</text:span><text:span text:style-name="T124">, w tym obiad<text:s/></text:span></text:p>
      <text:p text:style-name="P125"><text:span text:style-name="T126">□<text:s/></text:span><text:span text:style-name="T127">edukacyjnej</text:span><text:span text:style-name="T128"><text:s/></text:span><text:span text:style-name="T129">(treningi pamięci, gry i zabawy myślowe itp.)</text:span></text:p>
      <text:p text:style-name="P130"><text:span text:style-name="T131">□<text:s/></text:span><text:span text:style-name="T132">aktywności ruchowej lub kinezyterapii</text:span><text:span text:style-name="T133"><text:s/>(gimnastyka, nordic- walking, <text:s/>kinezyterapia,</text:span></text:p>
      <text:p text:style-name="P134"><text:s text:c="6"/>zajęcia taneczne itp.)</text:p>
      <text:p text:style-name="P135"><text:span text:style-name="T136">□<text:s/></text:span><text:span text:style-name="T137">kulturalno-oświatowej</text:span><text:span text:style-name="T138"><text:s/>(uczestnictwo w wydarzeniach organizowanych przez Dom,<text:s/></text:span></text:p>
      <text:p text:style-name="P139"><text:s text:c="6"/>piknikach, spotkaniach integracyjnych, wycieczkach, uczestnictwo w wydarzeniach<text:s/></text:p>
      <text:p text:style-name="P140"><text:s text:c="6"/>organizowanych przez instytucje kulturalne miasta festyny, spotkania z ciekawymi</text:p>
      <text:p text:style-name="P141"><text:s text:c="6"/>ludźmi, specjalistami itp.)</text:p>
      <text:soft-page-break/>
      <text:p text:style-name="P142"><text:span text:style-name="T143">□</text:span><text:span text:style-name="T144"><text:s/></text:span><text:span text:style-name="T145">sportowo-rekreacyjnej</text:span><text:span text:style-name="T146"><text:s/>( spacery, wycieczki itp.)</text:span></text:p>
      <text:p text:style-name="P147"><text:span text:style-name="T148">□</text:span><text:span text:style-name="T149"><text:s/></text:span><text:span text:style-name="T150">terapii<text:s/></text:span><text:span text:style-name="T151">zajęciowej<text:s/></text:span><text:span text:style-name="T152">(warsztaty plastyczne, robótki ręczne itp.)</text:span></text:p>
      <text:p text:style-name="P153"><text:span text:style-name="T154">□</text:span><text:span text:style-name="T155"><text:s/></text:span><text:span text:style-name="T156">aktywizacji i integracji społecznej, w tym wolontariat międzypokoleniowy</text:span><text:span text:style-name="T157"><text:s/>(spotkania<text:s/></text:span></text:p>
      <text:p text:style-name="P158"><text:s text:c="5"/>integracyjne organizowane z okazji świąt, <text:s/>urodzin, spotkania z ciekawymi ludźmi,<text:s/></text:p>
      <text:p text:style-name="P159"><text:s text:c="5"/>czytanie książek i prasy, korzystanie z komputera i zasobów internetowych, oglądanie<text:s/></text:p>
      <text:p text:style-name="P160"><text:s text:c="5"/>filmów i programów telewizyjnych, gry towarzyskie, wolontariat itp.)</text:p>
      <text:p text:style-name="P161"/>
      <text:p text:style-name="P162"><text:span text:style-name="T163">□</text:span><text:span text:style-name="T164"><text:s/></text:span><text:span text:style-name="T165">poradnictwa specjalistycznego</text:span><text:span text:style-name="T166"><text:s/>(wykłady, pogadanki, spotkania z dietetykiem, kulinarne,<text:s/></text:span></text:p>
      <text:p text:style-name="P167"><text:s text:c="6"/>spotkania ze specjalistami np. psychologiem, pracownikiem socjalnym itp.)<text:s/></text:p>
      <text:p text:style-name="P168"/>
      <text:p text:style-name="P169"/>
      <text:p text:style-name="P170">* (właściwe zaznaczyć X)<text:s/></text:p>
      <text:p text:style-name="P171"><text:s/></text:p>
      <text:p text:style-name="P172"><text:span text:style-name="T173">Moje umiejętności:</text:span><text:span text:style-name="T174"><text:s/></text:span><text:span text:style-name="T175">…………………………………………………………………………………………………..<text:s/></text:span></text:p>
      <text:p text:style-name="P176"><text:span text:style-name="T177">………………………………………………………………………………………………..…<text:s/></text:span></text:p>
      <text:p text:style-name="P178"><text:span text:style-name="T179">…………………………………………………………………………………………………..<text:s/></text:span></text:p>
      <text:p text:style-name="P180"><text:span text:style-name="T181">………………………………………………………………………………………………….………………………………………………………………………………………………….<text:s/></text:span></text:p>
      <text:p text:style-name="P182">Moje zainteresowania:<text:s/></text:p>
      <text:p text:style-name="P183"><text:span text:style-name="T184">…………………………………………………………………………………………………..<text:s/></text:span></text:p>
      <text:p text:style-name="P185"><text:span text:style-name="T186">………………………………………………………………………………………………..…<text:s/></text:span></text:p>
      <text:p text:style-name="P187"><text:span text:style-name="T188">…………………………………………………………………………………………………..<text:s/></text:span></text:p>
      <text:p text:style-name="P189">………………………………………………………………………………………………….………………………………………………………………………………………………….<text:s/></text:p>
      <text:p text:style-name="P190"/>
      <text:p text:style-name="P191">………………………………………..</text:p>
      <text:p text:style-name="P192"><text:s text:c="110"/>( podpis wnioskodawcy)</text:p>
      <text:p text:style-name="Normalny"/>
      <text:p text:style-name="P193"/>
      <text:p text:style-name="P194">Wyrażam gotowość do aktywnego i regularnego uczestnictwa<text:s/>oraz oświadczam, że mój obecny stan zdrowia pozwala mi na pobyt i wzięcie udziału w zajęciach Dziennego Domu ,,Senior+” w Jędrzejowie.</text:p>
      <text:p text:style-name="P195"/>
      <text:p text:style-name="P196">……………………………………………..</text:p>
      <text:p text:style-name="P197"><text:s text:c="92"/><text:span text:style-name="T198"><text:s text:c="7"/></text:span><text:span text:style-name="T199"><text:s/>(data i czytelny podpis Wnioskodawcy)</text:span></text:p>
      <text:p text:style-name="P200"/>
      <text:p text:style-name="P201"/>
      <text:p text:style-name="P202"><text:span text:style-name="T203">Wyrażam zgodę na gromadzenie i przetwarzanie moich danych osobowych zgodnie z ustawą z dnia 10 maja 2018 r. o ochronie danych osobowych ( Dz.U. z 2018 r. poz. 1000) oraz na podstawie Rozporządzenia Parlamentu<text:s/></text:span><text:span text:style-name="T204">Europejskiego i Rady (UE) 2016/679 z dnia <text:s text:c="22"/>27 kwietnia 2016 r. w sprawie ochrony osób fizycznych w związku z przetwarzaniem danych osobowych i w sprawie swobodnego przepływu takich danych oraz uchylenia dyrektywy 95/46/WE (Dz. Urz. UE<text:s/></text:span><text:span text:style-name="T205">L 119 z 2016 r.)<text:s/></text:span><text:span text:style-name="T206"><text:s/></text:span><text:span text:style-name="T207">dla potrzeb niezbędnych do zakwalifikowania <text:s text:c="19"/>i uczestnictwa w zajęciach prowadzonych przez Dzienny Dom „Senior+” w Jędrzejowie. <text:s/></text:span></text:p>
      <text:p text:style-name="P208"/>
      <text:p text:style-name="P209"/>
      <text:p text:style-name="P210"/>
      <text:p text:style-name="P211"><text:span text:style-name="T212"><text:s text:c="80"/></text:span><text:span text:style-name="T213">……………………………………………..</text:span></text:p>
      <text:p text:style-name="P214"><text:span text:style-name="T215"><text:s text:c="80"/></text:span><text:span text:style-name="T216"><text:s text:c="7"/>(data i czytelny podpis Wnioskodawcy)</text:span></text:p>
      <text:p text:style-name="P217"><text:bookmark-start text:name="__DdeLink__500_1690876143"/><text:bookmark-end text:name="__DdeLink__500_1690876143"/></text:p>
      <text:p text:style-name="P218"/>
      <text:p text:style-name="P219"><text:span text:style-name="T220">Wyrażam / nie wyrażam zgody na przetwarzanie mojego wizerunku do celów informacyjnych i promocyjnych, pod war</text:span><text:span text:style-name="T221">unkiem, że zdjęcia lub nagranie było wykonane podczas zajęć. Zdjęcia oraz nagrania mogą być udostępniane na stronie internetowej<text:s/></text:span><text:a xlink:href="http://www.opsjedrzejow.pl" office:target-frame-name="_top" xlink:show="replace"><text:span text:style-name="T222">www.opsjedrzejow.pl</text:span></text:a><text:span text:style-name="T223"><text:s/>oraz przesyłane do mediów <text:s/>i wykorzystywane do innych celów maj</text:span><text:span text:style-name="T224">ących za zadanie promocję i sprawozdawczość działań Dziennego Domu „Senior+” <text:s text:c="7"/>w Jędrzejowie (nieograniczony krąg odbiorców).</text:span></text:p>
      <text:p text:style-name="P225"/>
      <text:p text:style-name="P226"/>
      <text:p text:style-name="P227"><text:span text:style-name="T228"><text:s text:c="71"/></text:span><text:span text:style-name="T229">……………………………………………..</text:span></text:p>
      <text:p text:style-name="P230"><text:span text:style-name="T231"><text:s text:c="32"/></text:span><text:span text:style-name="T232"><text:s text:c="48"/></text:span><text:span text:style-name="T233"><text:s text:c="7"/>(data i czytelny podpis Wnioskodawcy)</text:span></text:p>
      <text:p text:style-name="P234"/>
      <text:p text:style-name="P235"/>
      <text:p text:style-name="P236"/>
      <text:p text:style-name="P237"/>
      <text:p text:style-name="P238"/>
      <text:p text:style-name="P239"><text:span text:style-name="T240">Administratorem</text:span><text:span text:style-name="T241"><text:s/></text:span><text:span text:style-name="T242">Danych Osobowych w stosunku do osób korzystających z pobytu <text:s/>w Dziennym <text:s/>Domu „Senior+” w Jędrzejowie jest Ośrodek Pomocy Społecznej Miasta i<text:s/></text:span><text:span text:style-name="T243">Gminy z siedzibą <text:s text:c="25"/>w Jędrzejowie <text:s/>ul. 11 Listopada 113b reprezentowany przez Dyrektora. <text:s text:c="2"/></text:span></text:p>
      <text:p text:style-name="P244"><text:span text:style-name="T245">Dane kontaktowe w sprawach Ochrony Danych Osobowych:</text:span><text:span text:style-name="T246"><text:line-break/></text:span><text:span text:style-name="T247">Ośrodek Pomocy Społecznej Miasta i Gminy w Jędrzejowie ul. 11 Listopada 113b</text:span><text:span text:style-name="T248"><text:line-break/></text:span><text:span text:style-name="T249">telefon: 41<text:s/></text:span><text:span text:style-name="T250">-386-18-28, e-mail:<text:s/></text:span><text:a xlink:href="mailto:r.ad@gazeta.pl" office:target-frame-name="_top" xlink:show="replace"><text:span text:style-name="Hiperłącze">r.ad@gazeta.pl</text:span></text:a></text:p>
      <text:p text:style-name="P251">Dane osobowe przetwarzane są w celu realizacji zadań publicznych własnych i zleconych na podstawie art. 6 ust. 1 lit. c, art. 9 ust. 2 lit. b, RODO. Ośrodek przetwarza dane osobowe,<text:s/>co do których istnieje obowiązek prawny ich podania w zakresie zwykłych <text:s/>i szczególnych danych osobowych.<text:s/></text:p>
      <text:p text:style-name="P252">Dane osobowe pozyskiwane są od wnioskodawcy, osób trzecich i innych instytucji publicznych na potrzeby prowadzonej sprawy.</text:p>
      <text:p text:style-name="P253">Odbiorcami danych osobowych mogą być :<text:s/></text:p>
      <text:p text:style-name="P254"><text:s text:c="4"/>a) podmioty upoważnione do odbioru danych osobowych na podstawie odpowiednich przepisów <text:s/></text:p>
      <text:p text:style-name="P255"><text:s text:c="8"/>prawa;</text:p>
      <text:p text:style-name="P256"><text:s text:c="3"/>b) podmioty, które przetwarzają dane osobowe w imieniu Administratora, na podstawie zawartej<text:s/></text:p>
      <text:p text:style-name="P257"><text:s text:c="7"/>umowy powierzenia<text:s/>przetwarzania danych osobowych (tzw. podmioty przetwarzające).</text:p>
      <text:p text:style-name="P258">Dane osobowe będą przechowywane zgodnie z przepisami, w tym <text:s/>przez okres zgodny z terminami określonymi w Jednolitym Rzeczowym Wykazie Akt.<text:s/></text:p>
      <text:p text:style-name="P259"><text:span text:style-name="T260">Osobom, w zakresie danych osobowych ich dotyczących<text:s/></text:span><text:span text:style-name="T261">przysługuje prawo: dostępu do danych osobowych, sprostowania danych, usunięcia danych, ograniczenia przetwarzania, wniesienia sprzeciwu wobec przetwarzania, przenoszenia danych. Ponadto, osobom, których dane dotyczą przysługuje prawo do wniesienia skargi d</text:span><text:span text:style-name="T262">o organu nadzorczego: Prezesa Urzędu Ochrony Danych Osobowych z siedzibą przy ul. Stawki 2, 00-193 Warszawa, gdy uzasadnione jest, iż dane osobowe przetwarzane są przez Administratora niezgodnie z przepisami RODO.<text:s/></text:span><text:span text:style-name="T263"><text:line-break/></text:span><text:span text:style-name="T264">Podanie danych osobowych jest dobrowolne<text:s/></text:span><text:span text:style-name="T265">lecz niezbędne do wykonywania czynności, o których mowa w pkt 3 niniejszej klauzuli informacyjnej.</text:span><text:span text:style-name="T266"><text:line-break/></text:span><text:span text:style-name="T267">Konsekwencją niepodania danych osobowych będzie niemożność skorzystania z pomocy.</text:span></text:p>
      <text:p text:style-name="P268">Dane osobowe nie będą przekazywane do państwa trzeciego/ organizacji międzynarodowej.<text:s/></text:p>
      <text:p text:style-name="P269">W kwestiach nieuregulowanych w niniejszej klauzuli informacyjnej mają zastosowanie przepisy rozporządzenia parlamentu Europejskiego i Rady (UE) 2016/679 z dnia 27 kwietnia 2016 r. <text:s text:c="24"/>w sprawie ochrony osób fizycznych w związku z przetwarzaniem danych osobowych i w sprawie swobodnego przepływu takich danych oraz chylenia dyrektywy 95/46/WE (ogólne rozporządzenie <text:s text:c="19"/>o ochronie danych osobowych) - zwanego RODO.</text:p>
      <text:p text:style-name="P270"/>
      <text:p text:style-name="P271">………………………………………..</text:p>
      <text:p text:style-name="P272"><text:span text:style-name="T273"><text:s text:c="32"/></text:span><text:span text:style-name="T274"><text:s text:c="72"/>(</text:span><text:span text:style-name="T275">data i czytelny podpis wnioskodawcy)</text:span></text:p>
      <text:p text:style-name="Normalny"/>
      <text:p text:style-name="Normalny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65625in" svg:height="0.58333in" style:rel-width="scale" style:rel-height="scale"><draw:image xlink:href="media/image1.jpeg" xlink:type="simple" xlink:show="embed" xlink:actuate="onLoad"/><svg:title/><svg:desc>https://das.mpips.gov.pl/source/senior-plus-logo.jpg</svg:desc></draw:frame></text:span></text:p>
        <text:p text:style-name="P3"/>
      </style:header>
      <style:footer>
        <text:p text:style-name="P4"><text:line-break/>Zadanie współfinansowane ze środków Programu Wieloletniego „Senior +”<text:s/></text:p>
        <text:p text:style-name="P5"><text:span text:style-name="T6">realizowanego przez Ministerstwo Rodz</text:span><text:span text:style-name="T7">iny</text:span><text:span text:style-name="T8"><text:s/>i Polityki Społeczn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Łata</meta:initial-creator>
    <dc:creator>Anna Łata</dc:creator>
    <meta:creation-date>2020-03-09T09:08:00Z</meta:creation-date>
    <dc:date>2020-12-22T09:07:00Z</dc:date>
    <meta:print-date>2019-12-31T07:39:00Z</meta:print-date>
    <meta:template xlink:href="Szablon%20pionowy%20poprawiony" xlink:type="simple"/>
    <meta:editing-cycles>3</meta:editing-cycles>
    <meta:editing-duration>PT480S</meta:editing-duration>
    <meta:document-statistic meta:page-count="6" meta:paragraph-count="15" meta:word-count="1088" meta:character-count="7604" meta:row-count="54" meta:non-whitespace-character-count="6531"/>
  </office:meta>
</office:document-meta>
</file>